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able-cell-properties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" style:parent-style-name="Default">
      <style:table-cell-properties fo:wrap-option="wrap" style:vertical-align="middle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" style:parent-style-name="Default">
      <style:table-cell-properties fo:wrap-option="wrap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5" style:parent-style-name="Default">
      <style:table-cell-properties fo:background-color="#F4B084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6" style:parent-style-name="Default">
      <style:table-cell-properties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7" style:parent-style-name="Default">
      <style:table-cell-properties fo:background-color="#D9E1F2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8" style:parent-style-name="Default">
      <style:table-cell-properties style:repeat-content="false" style:vertical-align="middle"/>
      <style:paragraph-properties fo:margin-left="0cm" fo:text-align="start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9" style:parent-style-name="Default">
      <style:table-cell-properties fo:background-color="#D0CECE" fo:border-bottom="none" fo:border-left="thin solid #000000" fo:border-right="thin solid #000000" fo:border-top="thin solid #000000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0" style:parent-style-name="Default">
      <style:table-cell-properties fo:background-color="#E2EFDA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1" style:parent-style-name="Default">
      <style:table-cell-properties fo:background-color="#D0CECE" fo:border-bottom="thin solid #000000" fo:border-left="thin solid #000000" fo:border-right="thin solid #000000" fo:border-top="none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2" style:parent-style-name="Default">
      <style:table-cell-properties fo:wrap-option="wrap"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3" style:parent-style-name="Default">
      <style:table-cell-properties style:vertical-align="automatic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4" style:parent-style-name="Default">
      <style:table-cell-properties style:repeat-content="false" style:vertical-align="middle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5" style:parent-style-name="Default">
      <style:table-cell-properties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6" style:parent-style-name="Default">
      <style:table-cell-properties style:repeat-content="false" style:vertical-align="automatic"/>
      <style:paragraph-properties fo:margin-right="0cm" fo:text-align="end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7" style:parent-style-name="Default">
      <style:table-cell-properties fo:background-color="#D9E1F2" fo:border-bottom="thin solid #000000" fo:border-left="none" fo:border-right="none" fo:border-top="none" fo:wrap-option="wrap"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18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9" style:parent-style-name="Default">
      <style:table-cell-properties fo:background-color="#FFFFFF" fo:border="thin solid #000000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0" style:parent-style-name="Default">
      <style:table-cell-properties fo:background-color="#FFFFFF" fo:border-bottom="thin solid #000000" fo:border-left="thin solid #000000" fo:border-right="none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1" style:parent-style-name="Default">
      <style:table-cell-properties fo:background-color="#FFFFFF" fo:border-bottom="thin solid #000000" fo:border-left="none" fo:border-right="thin solid #000000" fo:border-top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2" style:parent-style-name="Default">
      <style:table-cell-properties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30" style:family="table-cell" style:name="ce23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24" style:parent-style-name="Default">
      <style:table-cell-properties fo:background-color="#D9E1F2" fo:border-bottom="none" fo:border-left="thin solid #000000" fo:border-right="thin solid #000000" fo:border-top="none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25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26" style:parent-style-name="Default">
      <style:table-cell-properties fo:background-color="#A9D08E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27" style:parent-style-name="Default">
      <style:table-cell-properties fo:border="thin solid #000000" fo:wrap-option="wrap" style:vertical-align="automatic"/>
    </style:style>
    <style:style style:data-style-name="N30" style:family="table-cell" style:name="ce28" style:parent-style-name="Default">
      <style:table-cell-properties fo:border="thin solid #000000"/>
    </style:style>
    <style:style style:data-style-name="N30" style:family="table-cell" style:name="ce29" style:parent-style-name="Default">
      <style:table-cell-properties fo:border="thin solid #000000" fo:wrap-option="wrap" style:vertical-align="automatic"/>
      <style:text-properties fo:font-style="italic" style:font-style-asian="italic" style:font-style-complex="italic"/>
    </style:style>
    <style:style style:data-style-name="N1" style:family="table-cell" style:name="ce30" style:parent-style-name="Default">
      <style:table-cell-properties fo:border="thin solid #000000"/>
    </style:style>
    <style:style style:data-style-name="N30" style:family="table-cell" style:name="ce31" style:parent-style-name="Default">
      <style:table-cell-properties fo:border-bottom="none" fo:border-left="thin solid #000000" fo:border-right="thin solid #000000" fo:border-top="thin solid #000000" fo:wrap-option="wrap" style:vertical-align="automatic"/>
    </style:style>
    <style:style style:data-style-name="N30" style:family="table-cell" style:name="ce32" style:parent-style-name="Default">
      <style:table-cell-properties fo:border-bottom="thin solid #000000" fo:border-left="thin solid #000000" fo:border-right="none" fo:border-top="thin solid #000000" fo:wrap-option="wrap" style:vertical-align="automatic"/>
    </style:style>
    <style:style style:data-style-name="N30" style:family="table-cell" style:name="ce33" style:parent-style-name="Default">
      <style:table-cell-properties fo:border-bottom="thin solid #000000" fo:border-left="none" fo:border-right="thin solid #000000" fo:border-top="thin solid #000000" fo:wrap-option="wrap" style:vertical-align="automatic"/>
    </style:style>
    <style:style style:data-style-name="N30" style:family="table-cell" style:name="ce34" style:parent-style-name="Default"/>
    <style:style style:data-style-name="N30" style:family="table-cell" style:name="ce35" style:parent-style-name="Default">
      <style:table-cell-properties fo:wrap-option="wrap" style:vertical-align="automatic"/>
    </style:style>
    <style:style style:data-style-name="N0" style:family="table-cell" style:name="ce36" style:parent-style-name="Default">
      <style:table-cell-properties fo:background-color="#D0CECE" fo:border="thin solid #000000" fo:wrap-option="wrap" style:vertical-align="middle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37" style:parent-style-name="Default">
      <style:table-cell-properties style:repeat-content="false" style:vertical-align="automatic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38" style:parent-style-name="Default">
      <style:table-cell-properties fo:background-color="#D9E1F2" fo:border-bottom="thin solid #000000" fo:border-left="none" fo:border-right="none" fo:border-top="none" fo:wrap-option="wrap"/>
    </style:style>
    <style:style style:data-style-name="N0" style:family="table-cell" style:name="ce39" style:parent-style-name="Default">
      <style:table-cell-properties fo:background-color="#FFFFFF" fo:border-bottom="none" fo:border-left="none" fo:border-right="none" fo:border-top="thin solid #000000" style:repeat-content="false" style:vertical-align="top"/>
      <style:paragraph-properties fo:text-align="center"/>
      <style:text-properties fo:font-size="9pt" style:font-name="Arial Narrow" style:font-name-asian="Arial Narrow" style:font-name-complex="Arial Narrow" style:font-size-asian="9pt" style:font-size-complex="9pt"/>
    </style:style>
    <style:style style:data-style-name="N0" style:family="table-cell" style:name="ce40" style:parent-style-name="Default">
      <style:table-cell-properties fo:background-color="#FFFFFF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1" style:parent-style-name="Default">
      <style:table-cell-properties fo:background-color="#FFFFFF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2" style:parent-style-name="Default">
      <style:table-cell-properties fo:background-color="#FFFFFF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3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4" style:parent-style-name="Default">
      <style:table-cell-properties fo:background-color="transparent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5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data-style-name="N0" style:family="table-cell" style:name="ce46" style:parent-style-name="Default"/>
    <style:style style:family="text" style:name="T1" style:parent-style-name="Default">
      <style:text-properties fo:color="#000000" fo:font-size="9pt" fo:font-style="normal" fo:font-weight="bold" fo:text-shadow="none" style:font-name="Tahoma" style:font-name-asian="Tahoma" style:font-name-complex="Tahoma" style:font-size-asian="9pt" style:font-size-complex="9pt" style:font-style-asian="normal" style:font-style-complex="normal" style:font-weight-asian="bold" style:font-weight-complex="bold" style:text-line-through-style="none" style:text-outline="false" style:text-underline-style="none" style:text-underline-type="none"/>
    </style:style>
    <style:style style:family="text" style:name="T2" style:parent-style-name="Default">
      <style:text-properties fo:color="#000000" fo:font-size="9pt" fo:font-style="normal" fo:font-weight="normal" fo:text-shadow="none" style:font-name="Tahoma" style:font-name-asian="Tahoma" style:font-name-complex="Tahoma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text-underline-type="none"/>
    </style:style>
    <style:style style:family="table-column" style:name="co1">
      <style:table-column-properties fo:break-before="auto" style:column-width="1.64041666666667cm"/>
    </style:style>
    <style:style style:family="table-column" style:name="co2">
      <style:table-column-properties fo:break-before="auto" style:column-width="3.30729166666667cm"/>
    </style:style>
    <style:style style:family="table-column" style:name="co3">
      <style:table-column-properties fo:break-before="auto" style:column-width="2.301875cm"/>
    </style:style>
    <style:style style:family="table-column" style:name="co4">
      <style:table-column-properties fo:break-before="auto" style:column-width="2.143125cm"/>
    </style:style>
    <style:style style:family="table-column" style:name="co5">
      <style:table-column-properties fo:break-before="auto" style:column-width="1.984375cm" style:use-optimal-column-width="true"/>
    </style:style>
    <style:style style:family="table-column" style:name="co6">
      <style:table-column-properties fo:break-before="auto" style:column-width="2.43416666666667cm"/>
    </style:style>
    <style:style style:family="table-column" style:name="co7">
      <style:table-column-properties fo:break-before="auto" style:column-width="2.40770833333333cm"/>
    </style:style>
    <style:style style:family="table-column" style:name="co8">
      <style:table-column-properties fo:break-before="auto" style:column-width="5.92666666666667cm"/>
    </style:style>
    <style:style style:family="table-column" style:name="co9">
      <style:table-column-properties fo:break-before="auto" style:column-width="4.10104166666667cm" style:use-optimal-column-width="true"/>
    </style:style>
    <style:style style:family="table-column" style:name="co10">
      <style:table-column-properties fo:break-before="auto" style:column-width="4.63020833333333cm" style:use-optimal-column-width="true"/>
    </style:style>
    <style:style style:family="table-column" style:name="co11">
      <style:table-column-properties fo:break-before="auto" style:column-width="6.40291666666667cm" style:use-optimal-column-width="true"/>
    </style:style>
    <style:style style:family="table-row" style:name="ro1">
      <style:table-row-properties fo:break-before="auto" style:row-height="12pt" style:use-optimal-row-height="false"/>
    </style:style>
    <style:style style:family="table-row" style:name="ro2">
      <style:table-row-properties fo:break-before="auto" style:row-height="14.45pt" style:use-optimal-row-height="false"/>
    </style:style>
    <style:style style:family="table-row" style:name="ro3">
      <style:table-row-properties fo:break-before="auto" style:row-height="15.75pt" style:use-optimal-row-height="true"/>
    </style:style>
    <style:style style:family="table-row" style:name="ro4">
      <style:table-row-properties fo:break-before="auto" style:row-height="31.35pt" style:use-optimal-row-height="false"/>
    </style:style>
    <style:style style:family="table-row" style:name="ro5">
      <style:table-row-properties fo:break-before="auto" style:row-height="33pt" style:use-optimal-row-height="false"/>
    </style:style>
    <style:style style:family="table-row" style:name="ro6">
      <style:table-row-properties fo:break-before="auto" style:row-height="15pt" style:use-optimal-row-height="true"/>
    </style:style>
    <style:style style:family="table-row" style:name="ro7">
      <style:table-row-properties fo:break-before="auto" style:row-height="74.25pt" style:use-optimal-row-height="false"/>
    </style:style>
    <style:style style:family="table-row" style:name="ro8">
      <style:table-row-properties fo:break-before="auto" style:row-height="225pt" style:use-optimal-row-height="false"/>
    </style:style>
    <style:style style:family="table" style:master-page-name="mp1" style:name="ta1">
      <style:table-properties style:writing-mode="lr-tb" table:display="true"/>
    </style:style>
    <style:style style:family="graphic" style:name="a10">
      <style:graphic-properties draw:auto-grow-height="false" draw:auto-grow-width="false" draw:stroke="solid" svg:stroke-color="#000000"/>
    </style:style>
    <style:style style:family="graphic" style:name="a11">
      <style:graphic-properties draw:auto-grow-height="false" draw:auto-grow-width="false" draw:stroke="solid" svg:stroke-color="#000000"/>
    </style:style>
    <style:style style:family="graphic" style:name="a12">
      <style:graphic-properties draw:auto-grow-height="false" draw:auto-grow-width="false" draw:stroke="solid" svg:stroke-color="#000000"/>
    </style:style>
    <style:style style:family="graphic" style:name="a13">
      <style:graphic-properties draw:auto-grow-height="false" draw:auto-grow-width="false" draw:stroke="solid" svg:stroke-color="#000000"/>
    </style:style>
    <style:style style:family="graphic" style:name="a14">
      <style:graphic-properties draw:auto-grow-height="false" draw:auto-grow-width="false" draw:stroke="solid" svg:stroke-color="#000000"/>
    </style:style>
    <style:style style:family="graphic" style:name="a15">
      <style:graphic-properties draw:auto-grow-height="false" draw:auto-grow-width="false" draw:stroke="solid" svg:stroke-color="#000000"/>
    </style:style>
    <style:style style:family="graphic" style:name="a16">
      <style:graphic-properties draw:auto-grow-height="false" draw:auto-grow-width="false" draw:stroke="solid" svg:stroke-color="#000000"/>
    </style:style>
    <style:style style:family="graphic" style:name="a17">
      <style:graphic-properties draw:auto-grow-height="false" draw:auto-grow-width="false" draw:stroke="solid" svg:stroke-color="#000000"/>
    </style:style>
    <style:style style:family="graphic" style:name="a0">
      <style:graphic-properties draw:auto-grow-height="false" draw:auto-grow-width="false" draw:stroke="solid" svg:stroke-color="#000000"/>
    </style:style>
    <style:style style:family="graphic" style:name="a1">
      <style:graphic-properties draw:auto-grow-height="false" draw:auto-grow-width="false" draw:stroke="solid" svg:stroke-color="#000000"/>
    </style:style>
    <style:style style:family="graphic" style:name="a2">
      <style:graphic-properties draw:auto-grow-height="false" draw:auto-grow-width="false" draw:stroke="solid" svg:stroke-color="#000000"/>
    </style:style>
    <style:style style:family="graphic" style:name="a3">
      <style:graphic-properties draw:auto-grow-height="false" draw:auto-grow-width="false" draw:stroke="solid" svg:stroke-color="#000000"/>
    </style:style>
    <style:style style:family="graphic" style:name="a4">
      <style:graphic-properties draw:auto-grow-height="false" draw:auto-grow-width="false" draw:stroke="solid" svg:stroke-color="#000000"/>
    </style:style>
    <style:style style:family="graphic" style:name="a5">
      <style:graphic-properties draw:auto-grow-height="false" draw:auto-grow-width="false" draw:stroke="solid" svg:stroke-color="#000000"/>
    </style:style>
    <style:style style:family="graphic" style:name="a6">
      <style:graphic-properties draw:auto-grow-height="false" draw:auto-grow-width="false" draw:stroke="solid" svg:stroke-color="#000000"/>
    </style:style>
    <style:style style:family="graphic" style:name="a7">
      <style:graphic-properties draw:auto-grow-height="false" draw:auto-grow-width="false" draw:stroke="solid" svg:stroke-color="#000000"/>
    </style:style>
    <style:style style:family="graphic" style:name="a8">
      <style:graphic-properties draw:auto-grow-height="false" draw:auto-grow-width="false" draw:stroke="solid" svg:stroke-color="#000000"/>
    </style:style>
    <style:style style:family="graphic" style:name="a9">
      <style:graphic-properties draw:auto-grow-height="false" draw:auto-grow-width="false" draw:stroke="solid" svg:stroke-color="#000000"/>
    </style:style>
    <style:style style:data-style-name="N0" style:family="table-cell" style:name="a41ba3f" style:parent-style-name="Default">
      <style:table-cell-properties fo:background-color="#D0CECE" fo:border-bottom="thin solid #000000" fo:border-left="thin solid #000000" fo:border-right="thin solid #000000" fo:border-top="none" fo:wrap-option="wrap" style:vertical-align="automatic"/>
      <style:text-properties fo:color="#000000"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30" style:family="table-cell" style:name="ae2e3f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7e7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a3c1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db8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8751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e3c2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f12e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a92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2e97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4b63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dfa9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7780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725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be68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ea3a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3226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ab2d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506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3c9b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889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c82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77f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4eb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a68b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c6971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4d07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2e73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41f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9bf9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e271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97d6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6c7c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4840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992d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dfd1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1888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a5b7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90d43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61993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484d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d502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02bb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c2c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5ed0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3374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e60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a67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10a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6ded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fb3e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8b94c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f56c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6642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32f4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a5b6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bef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4563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a5e3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a60b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9f7f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85f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1a5b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ab2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6bff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fa5d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55b2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34ae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b80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71aa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3cf7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a232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c8ed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4a07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0c0a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aa73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a043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9a4df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ae33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9a1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a455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478a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875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0e9e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1e41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fbb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c0fa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4559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0bb5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2a1f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8720d6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efadf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2524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bfbb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bcd4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3ab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9912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c160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41dc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63b7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ad8b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3e1f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0b3c8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208dc1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77ceb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9fdb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5730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3b19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8719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8830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6d3c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2bf9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d45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0bde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ece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9fd47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beaba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42c2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c942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0f5e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6db78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1c68f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6848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37f6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312c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de5e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213e9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7853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58c1e0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b9367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993e5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81bae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3dca3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a3db1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a40f64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8147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38af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798d2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ad22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c276d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2d94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cda3f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9b4a1e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bb9ec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db357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8feaa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f03e1b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dfe84f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4da78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5775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197c3c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ef7876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3916a1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30" style:family="table-cell" style:name="a2fe9ce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39819d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f78be0" style:parent-style-name="Default">
      <style:table-cell-properties fo:background-color="#A9D08E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  <style:style style:data-style-name="N0" style:family="table-cell" style:name="a0c2db7" style:parent-style-name="Default">
      <style:table-cell-properties fo:background-color="#D9E1F2" fo:border-bottom="none" fo:border-left="thin solid #000000" fo:border-right="thin solid #000000" fo:border-top="thin solid #000000" fo:wrap-option="wrap" style:repeat-content="false" style:vertical-align="middle"/>
      <style:paragraph-properties fo:text-align="center"/>
      <style:text-properties fo:color="#000000" fo:font-size="8pt" fo:font-weight="bold" style:font-name="Calibri" style:font-name-asian="Calibri" style:font-name-complex="Calibri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case-sensitive="false" table:search-criteria-must-apply-to-whole-cell="true" table:use-regular-expressions="false" table:use-wildcards="true"/>
      <table:content-validations>
        <table:content-validation table:base-cell-address="Лист1.Y19" table:condition="of:cell-content-is-in-list([.$AQ$2:.$AQ$12])" table:name="val1">
          <table:help-message table:display="true"/>
          <table:error-message table:display="true"/>
        </table:content-validation>
        <table:content-validation table:base-cell-address="Лист1.AC19" table:condition="of:cell-content-is-in-list([.$AP$9:.$AP$12])" table:name="val2">
          <table:help-message table:display="true"/>
          <table:error-message table:display="true"/>
        </table:content-validation>
        <table:content-validation table:base-cell-address="Лист1.AE19" table:condition="of:cell-content-is-in-list([.$AP$7:.$AP$8])" table:name="val3">
          <table:help-message table:display="true"/>
          <table:error-message table:display="true"/>
        </table:content-validation>
        <table:content-validation table:base-cell-address="Лист1.AB19" table:condition="of:cell-content-is-in-list([.$AP$1:.$AP$6])" table:name="val4">
          <table:help-message table:display="true"/>
          <table:error-message table:display="true"/>
        </table:content-validation>
        <table:content-validation table:base-cell-address="Лист1.W19" table:condition="of:cell-content-is-in-list([.$AO$1:.$AO$7])" table:name="val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default-cell-style-name="ce1" table:number-columns-repeated="3" table:style-name="co1"/>
        <table:table-column table:default-cell-style-name="ce1" table:style-name="co2"/>
        <table:table-column table:default-cell-style-name="ce1" table:number-columns-repeated="8" table:style-name="co1"/>
        <table:table-column table:default-cell-style-name="ce1" table:style-name="co3"/>
        <table:table-column table:default-cell-style-name="ce1" table:style-name="co1"/>
        <table:table-column table:default-cell-style-name="ce1" table:style-name="co4"/>
        <table:table-column table:default-cell-style-name="ce1" table:number-columns-repeated="4" table:style-name="co1"/>
        <table:table-column table:default-cell-style-name="ce1" table:style-name="co5"/>
        <table:table-column table:default-cell-style-name="ce1" table:number-columns-repeated="4" table:style-name="co1"/>
        <table:table-column table:default-cell-style-name="ce1" table:number-columns-repeated="3" table:style-name="co6"/>
        <table:table-column table:default-cell-style-name="ce1" table:style-name="co1"/>
        <table:table-column table:default-cell-style-name="ce1" table:style-name="co7"/>
        <table:table-column table:default-cell-style-name="ce1" table:style-name="co8"/>
        <table:table-column table:default-cell-style-name="ce1" table:style-name="co9"/>
        <table:table-column table:default-cell-style-name="ce1" table:number-columns-repeated="9" table:style-name="co1"/>
        <table:table-column table:default-cell-style-name="ce1" table:style-name="co10"/>
        <table:table-column table:default-cell-style-name="ce1" table:number-columns-repeated="2" table:style-name="co11"/>
        <table:table-column table:default-cell-style-name="ce1" table:style-name="co10"/>
        <table:table-column table:default-cell-style-name="ce1" table:number-columns-repeated="16340" table:style-name="co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46">
            <text:p>Контрольная закупка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Рейдовый осмотр</text:p>
          </table:table-cell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Номер плана в ФГИС ЕРКНМ</text:p>
          </table:table-cell>
          <table:table-cell table:style-name="ce8"/>
          <table:table-cell office:string-value="2023061488" office:value-type="string" table:style-name="ce9">
            <text:p>2023061488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10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4" table:style-name="ce1"/>
          <table:table-cell office:value-type="string" table:style-name="ce1">
            <text:p>Выборочный контроль</text:p>
          </table:table-cell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1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table:style-name="ce8"/>
          <table:table-cell office:string-value="Прокуратура Пензенской области" office:value-type="string" table:number-columns-spanned="11" table:number-rows-spanned="1" table:style-name="ce36">
            <text:p>Прокуратура Пензенской области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style-name="ce1">
            <text:p>Инспекционный визит</text:p>
          </table:table-cell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Дата выгрузки из системы ФГИС ЕРКНМ</text:p>
          </table:table-cell>
          <table:table-cell table:style-name="ce8"/>
          <table:table-cell office:string-value="17.11.2022" office:value-type="string" table:style-name="a41ba3f">
            <text:p>17.11.2022</text:p>
          </table:table-cell>
          <table:table-cell table:number-columns-repeated="19" table:style-name="ce1"/>
          <table:table-cell table:number-columns-repeated="7" table:style-name="ce3"/>
          <table:table-cell table:number-columns-repeated="10" table:style-name="ce1"/>
          <table:table-cell office:value-type="string" table:style-name="ce1">
            <text:p>Мониторинговая закупка</text:p>
          </table:table-cell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1"/>
        </table:table-row>
        <table:table-row table:style-name="ro3">
          <table:table-cell/>
          <table:table-cell office:value-type="string" table:style-name="ce8">
            <text:p>Дата создания плана в ФГИС ЕРКНМ</text:p>
          </table:table-cell>
          <table:table-cell table:style-name="ce8"/>
          <table:table-cell office:string-value="23.09.2022" office:value-type="string" table:style-name="ce11">
            <text:p>23.09.2022</text:p>
          </table:table-cell>
          <table:table-cell table:number-columns-repeated="23" table:style-name="ce1"/>
          <table:table-cell table:number-columns-repeated="3" table:style-name="ce12"/>
          <table:table-cell table:number-columns-repeated="10" table:style-name="ce1"/>
          <table:table-cell office:value-type="string" table:style-name="ce1">
            <text:p>Документарная проверка</text:p>
          </table:table-cell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7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2"/>
          <table:table-cell table:number-columns-repeated="10" table:style-name="ce1"/>
          <table:table-cell office:value-type="string" table:style-name="ce1">
            <text:p>Выездная проверка</text:p>
          </table:table-cell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7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3"/>
          <table:table-cell table:number-columns-repeated="11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1"/>
        </table:table-row>
        <table:table-row table:style-name="ro5">
          <table:table-cell/>
          <table:table-cell table:number-columns-repeated="2" table:style-name="ce1"/>
          <table:table-cell office:string-value="МИНИСТЕРСТВО ЖИЛИЩНО-КОММУНАЛЬНОГО ХОЗЯЙСТВА И ГРАЖДАНСКОЙ ЗАЩИТЫ НАСЕЛЕНИЯ ПЕНЗЕНСКОЙ ОБЛАСТИ" office:value-type="string" table:number-columns-spanned="21" table:number-rows-spanned="1" table:style-name="ce38">
            <text:p>МИНИСТЕРСТВО ЖИЛИЩНО-КОММУНАЛЬНОГО ХОЗЯЙСТВА И ГРАЖДАНСКОЙ ЗАЩИТЫ НАСЕЛЕНИЯ ПЕНЗЕНСКОЙ ОБЛАСТИ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9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1"/>
        </table:table-row>
        <table:table-row table:style-name="ro3">
          <table:table-cell/>
          <table:table-cell table:number-columns-repeated="15" table:style-name="ce1"/>
          <table:table-cell office:value-type="string" table:style-name="ce14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5"/>
          <table:table-cell table:number-columns-repeated="5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4" table:style-name="ce15"/>
          <table:table-cell office:value-type="string" table:style-name="ce16">
            <text:p>проведения плановых проверок на:</text:p>
          </table:table-cell>
          <table:table-cell office:string-value="2023" office:value-type="string" table:style-name="ce17">
            <text:p>2023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0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41">
            <text:p>Физическое лицо</text:p>
          </table:table-cell>
          <table:table-cell office:value-type="string" table:number-columns-spanned="1" table:number-rows-spanned="2" table:style-name="ce41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40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4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40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40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42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41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40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41">
            <text:p>Вид контрольного (надзорного) мероприятия</text:p>
          </table:table-cell>
          <table:table-cell office:value-type="string" table:number-columns-spanned="1" table:number-rows-spanned="2" table:style-name="ce41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43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43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43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40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44">
            <text:p>Решение по включению в план</text:p>
          </table:table-cell>
          <table:table-cell office:value-type="string" table:number-columns-spanned="1" table:number-rows-spanned="2" table:style-name="ce45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4">
            <text:p>Комментарии</text:p>
          </table:table-cell>
          <table:table-cell table:number-columns-repeated="16351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Адрес</text:p>
          </table:table-cell>
          <table:table-cell office:value-type="string" table:style-name="ce18">
            <text:p>Вид объекта</text:p>
          </table:table-cell>
          <table:table-cell office:value-type="string" table:style-name="ce18">
            <text:p>Подвид</text:p>
          </table:table-cell>
          <table:table-cell office:value-type="string" table:style-name="ce19">
            <text:p>Тип</text:p>
          </table:table-cell>
          <table:covered-table-cell/>
          <table:covered-table-cell/>
          <table:table-cell office:value-type="string" table:style-name="ce18">
            <text:p>Формулировка требования</text:p>
          </table:table-cell>
          <table:table-cell office:value-type="string" table:style-name="ce18">
            <text:p>Наименование НПА</text:p>
          </table:table-cell>
          <table:table-cell office:value-type="string" table:style-name="ce18">
            <text:p>Дата НПА</text:p>
          </table:table-cell>
          <table:table-cell office:value-type="string" table:style-name="ce20">
            <text:p>Разрешительные документы</text:p>
          </table:table-cell>
          <table:table-cell office:value-type="string" table:style-name="ce18">
            <text:p>Ссылка на другую проверку</text:p>
          </table:table-cell>
          <table:table-cell office:value-type="string" table:style-name="ce2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8">
            <text:p>дата окончания последнего планового КНМ</text:p>
            <text:p>(ДД.ММ.ГГГГ)</text:p>
          </table:table-cell>
          <table:table-cell office:value-type="string" table:style-name="ce18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8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9">
            <text:p>рабочих дней</text:p>
          </table:table-cell>
          <table:table-cell office:value-type="string" table:style-name="ce18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Действие<text:s/></text:p>
          </table:table-cell>
          <table:table-cell office:value-type="string" table:style-name="ce22">
            <text:p>Дата начала действия</text:p>
          </table:table-cell>
          <table:table-cell office:value-type="string" table:style-name="ce22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/>
          <table:table-cell office:value="1" office:value-type="float" table:style-name="ce23">
            <office:annotation draw:style-name="a0" svg:height="8.38541666666667in" svg:width="1in" svg:x="1.42708333333333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office:annotation draw:style-name="a1" svg:height="0.885416666666667in" svg:width="1.375in" svg:x="3.38541666666667in" svg:y="7.65625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3">
            <office:annotation draw:style-name="a2" svg:height="8.38541666666667in" svg:width="1.38541666666667in" svg:x="4.03125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7</text:p>
          </table:table-cell>
          <table:table-cell office:value-type="string" table:style-name="ce23">
            <office:annotation draw:style-name="a3" svg:height="8.38541666666667in" svg:width="0.729166666666667in" svg:x="6.604166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3">
            <office:annotation draw:style-name="a4" svg:height="8.38541666666667in" svg:width="2.79166666666667in" svg:x="7.260416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4">
            <office:annotation draw:style-name="a5" svg:height="8.38541666666667in" svg:width="1.69791666666667in" svg:x="10.9479166666667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="15" office:value-type="float" table:style-name="ce25">
            <office:annotation draw:style-name="a6" svg:height="8.38541666666667in" svg:width="1.07291666666667in" svg:x="11.59375in" svg:y="7.65625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="16" office:value-type="float" table:style-name="ce25">
            <office:annotation draw:style-name="a7" svg:height="8.38541666666667in" svg:width="0.9375in" svg:x="12.2291666666667in" svg:y="7.65625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="17" office:value-type="float" table:style-name="ce25">
            <office:annotation draw:style-name="a8" svg:height="8.38541666666667in" svg:width="0.375in" svg:x="12.8854166666667in" svg:y="7.65625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="18" office:value-type="float" table:style-name="ce25">
            <office:annotation draw:style-name="a9" svg:height="8.38541666666667in" svg:width="0.385416666666667in" svg:x="13.5208333333333in" svg:y="7.65625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3">
            <office:annotation draw:style-name="a10" svg:height="8.41666666666667in" svg:width="0.291666666666667in" svg:x="14.3125in" svg:y="7.65625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3">
            <office:annotation draw:style-name="a11" svg:height="8.38541666666667in" svg:width="0.697916666666667in" svg:x="14.9479166666667in" svg:y="7.65625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3">
            <office:annotation draw:style-name="a12" svg:height="8.38541666666667in" svg:width="1.76041666666667in" svg:x="15.6041666666667in" svg:y="7.65625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3">
            <office:annotation draw:style-name="a13" svg:height="8.41666666666667in" svg:width="0.65625in" svg:x="16.25in" svg:y="7.65625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3">
            <office:annotation draw:style-name="a14" svg:height="8.38541666666667in" svg:width="0.541666666666667in" svg:x="16.8854166666667in" svg:y="7.65625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3">
            <text:p>24</text:p>
          </table:table-cell>
          <table:table-cell office:value-type="string" table:style-name="ce23">
            <office:annotation draw:style-name="a15" svg:height="0.885416666666667in" svg:width="1.44791666666667in" svg:x="18.8125in" svg:y="7.65625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3">
            <text:p>26</text:p>
          </table:table-cell>
          <table:table-cell office:value-type="string" table:style-name="ce23">
            <office:annotation draw:style-name="a16" svg:height="0.885416666666667in" svg:width="0.885416666666667in" svg:x="20.4166666666667in" svg:y="7.65625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29</text:p>
          </table:table-cell>
          <table:table-cell office:value="30" office:value-type="float" table:style-name="ce25">
            <office:annotation draw:style-name="a17" svg:height="8.35416666666667in" svg:width="0.697916666666667in" svg:x="25.3125in" svg:y="7.65625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="31" office:value-type="float" table:style-name="ce26">
            <text:p>31</text:p>
          </table:table-cell>
          <table:table-cell office:value="32" office:value-type="float" table:style-name="ce25">
            <text:p>32</text:p>
          </table:table-cell>
          <table:table-cell table:number-columns-repeated="16351"/>
        </table:table-row>
        <table:table-row>
          <table:table-cell/>
          <table:table-cell office:string-value="ТОВАРИЩЕСТВО СОБСТВЕННИКОВ ЖИЛЬЯ &quot;ЛИДЕР&quot;" office:value-type="string" table:style-name="ae2e3f8">
            <text:p>ТОВАРИЩЕСТВО СОБСТВЕННИКОВ ЖИЛЬЯ "ЛИДЕР"</text:p>
          </table:table-cell>
          <table:table-cell office:string-value="нет" office:value-type="string" table:style-name="ad7e7d0">
            <text:p>нет</text:p>
          </table:table-cell>
          <table:table-cell office:string-value="Региональный государственный жилищный контроль (надзор)" office:value-type="string" table:style-name="a587519">
            <text:p>Региональный государственный жилищный контроль (надзор)</text:p>
          </table:table-cell>
          <table:table-cell office:string-value="440068, ОБЛАСТЬ, ПЕНЗЕНСКАЯ, ГОРОД, ПЕНЗА, УЛИЦА, ТЕРНОВСКОГО, 158А, 580000010000877" office:value-type="string" table:style-name="a4e3c25">
            <text:p>440068, ОБЛАСТЬ, ПЕНЗЕНСКАЯ, ГОРОД, ПЕНЗА, УЛИЦА, ТЕРНОВСКОГО, 158А, 580000010000877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df12ed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0a924f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 и действия" office:value-type="string" table:style-name="ae2e975">
            <text:p>Деятельность и действия</text:p>
          </table:table-cell>
          <table:table-cell office:string-value="1025801439333" office:value-type="string" table:style-name="a5a3c1e">
            <text:p>1025801439333</text:p>
          </table:table-cell>
          <table:table-cell office:string-value="5837017190" office:value-type="string" table:style-name="a0db851">
            <text:p>5837017190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c77808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e8725c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29.12.2004" office:value-type="string" table:style-name="acbe680">
            <text:p>29.12.2004</text:p>
          </table:table-cell>
          <table:table-cell table:style-name="ce23"/>
          <table:table-cell table:style-name="ce24"/>
          <table:table-cell office:string-value="07.10.2002" office:value-type="string" table:style-name="adab2dc">
            <text:p>07.10.2002</text:p>
          </table:table-cell>
          <table:table-cell table:style-name="ce25"/>
          <table:table-cell table:style-name="ce25"/>
          <table:table-cell table:style-name="ce25"/>
          <table:table-cell office:string-value="15.08.2023" office:value-type="string" table:style-name="af50699">
            <text:p>15.08.2023</text:p>
          </table:table-cell>
          <table:table-cell office:string-value="10" office:value-type="string" table:style-name="a5ea3a7">
            <text:p>10</text:p>
          </table:table-cell>
          <table:table-cell office:string-value="15" office:value-type="string" table:style-name="af32261">
            <text:p>15</text:p>
          </table:table-cell>
          <table:table-cell office:string-value="Выездная проверка" office:value-type="string" table:style-name="ae3c9bc">
            <text:p>Выездная проверка</text:p>
          </table:table-cell>
          <table:table-cell table:style-name="ce23"/>
          <table:table-cell office:string-value="Осмотр" office:value-type="string" table:style-name="a18899d">
            <text:p>Осмотр</text:p>
          </table:table-cell>
          <table:table-cell office:string-value="15.08.2023" office:value-type="string" table:style-name="a6c8223">
            <text:p>15.08.2023</text:p>
          </table:table-cell>
          <table:table-cell office:string-value="28.08.2023" office:value-type="string" table:style-name="a2677f6">
            <text:p>28.08.2023</text:p>
          </table:table-cell>
          <table:table-cell office:string-value="высокий риск" office:value-type="string" table:style-name="a84b63b">
            <text:p>высокий риск</text:p>
          </table:table-cell>
          <table:table-cell office:string-value="Не применяется" office:value-type="string" table:style-name="abdfa98">
            <text:p>Не применяется</text:p>
          </table:table-cell>
          <table:table-cell office:string-value="440068, ОБЛАСТЬ, ПЕНЗЕНСКАЯ, ГОРОД, ПЕНЗА, УЛИЦА, ТЕРНОВСКОГО, 158А" office:value-type="string" table:style-name="af4eb87">
            <text:p>440068, ОБЛАСТЬ, ПЕНЗЕНСКАЯ, ГОРОД, ПЕНЗА, УЛИЦА, ТЕРНОВСКОГО, 158А</text:p>
          </table:table-cell>
          <table:table-cell office:string-value="Согласовано" office:value-type="string" table:style-name="aba68b7">
            <text:p>Согласовано</text:p>
          </table:table-cell>
          <table:table-cell office:string-value="58231185840103692588" office:value-type="string" table:style-name="aac6971">
            <text:p>58231185840103692588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d4d074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12e732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7.10.2002" office:value-type="string" table:style-name="afe2718">
            <text:p>07.10.2002</text:p>
          </table:table-cell>
          <table:table-cell table:style-name="ce25"/>
          <table:table-cell table:style-name="ce25"/>
          <table:table-cell table:style-name="ce25"/>
          <table:table-cell office:string-value="15.08.2023" office:value-type="string" table:style-name="a997d6f">
            <text:p>15.08.2023</text:p>
          </table:table-cell>
          <table:table-cell office:string-value="10" office:value-type="string" table:style-name="a541fd8">
            <text:p>10</text:p>
          </table:table-cell>
          <table:table-cell office:string-value="15" office:value-type="string" table:style-name="ae9bf97">
            <text:p>15</text:p>
          </table:table-cell>
          <table:table-cell office:string-value="Выездная проверка" office:value-type="string" table:style-name="a46c7c9">
            <text:p>Выездная проверка</text:p>
          </table:table-cell>
          <table:table-cell table:style-name="ce23"/>
          <table:table-cell office:string-value="Опрос" office:value-type="string" table:style-name="a64840a">
            <text:p>Опрос</text:p>
          </table:table-cell>
          <table:table-cell office:string-value="15.08.2023" office:value-type="string" table:style-name="a0992d0">
            <text:p>15.08.2023</text:p>
          </table:table-cell>
          <table:table-cell office:string-value="28.08.2023" office:value-type="string" table:style-name="a0dfd15">
            <text:p>28.08.2023</text:p>
          </table:table-cell>
          <table:table-cell table:style-name="ce23"/>
          <table:table-cell table:style-name="ce23"/>
          <table:table-cell office:string-value="440068, ОБЛАСТЬ, ПЕНЗЕНСКАЯ, ГОРОД, ПЕНЗА, УЛИЦА, ТЕРНОВСКОГО, 158А" office:value-type="string" table:style-name="a018886">
            <text:p>440068, ОБЛАСТЬ, ПЕНЗЕНСКАЯ, ГОРОД, ПЕНЗА, УЛИЦА, ТЕРНОВСКОГО, 158А</text:p>
          </table:table-cell>
          <table:table-cell office:string-value="Согласовано" office:value-type="string" table:style-name="aea5b7f">
            <text:p>Согласовано</text:p>
          </table:table-cell>
          <table:table-cell office:string-value="58231185840103692588" office:value-type="string" table:style-name="a390d43">
            <text:p>58231185840103692588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61993e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c484d7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7.10.2002" office:value-type="string" table:style-name="a5c2c0b">
            <text:p>07.10.2002</text:p>
          </table:table-cell>
          <table:table-cell table:style-name="ce25"/>
          <table:table-cell table:style-name="ce25"/>
          <table:table-cell table:style-name="ce25"/>
          <table:table-cell office:string-value="15.08.2023" office:value-type="string" table:style-name="a35ed01">
            <text:p>15.08.2023</text:p>
          </table:table-cell>
          <table:table-cell office:string-value="10" office:value-type="string" table:style-name="aad5020">
            <text:p>10</text:p>
          </table:table-cell>
          <table:table-cell office:string-value="15" office:value-type="string" table:style-name="a702bbd">
            <text:p>15</text:p>
          </table:table-cell>
          <table:table-cell office:string-value="Выездная проверка" office:value-type="string" table:style-name="ad3374a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2e6022">
            <text:p>Истребование документов</text:p>
          </table:table-cell>
          <table:table-cell office:string-value="15.08.2023" office:value-type="string" table:style-name="a7a67e1">
            <text:p>15.08.2023</text:p>
          </table:table-cell>
          <table:table-cell office:string-value="28.08.2023" office:value-type="string" table:style-name="aa10a7a">
            <text:p>28.08.2023</text:p>
          </table:table-cell>
          <table:table-cell table:style-name="ce23"/>
          <table:table-cell table:style-name="ce23"/>
          <table:table-cell office:string-value="440068, ОБЛАСТЬ, ПЕНЗЕНСКАЯ, ГОРОД, ПЕНЗА, УЛИЦА, ТЕРНОВСКОГО, 158А" office:value-type="string" table:style-name="a76dedf">
            <text:p>440068, ОБЛАСТЬ, ПЕНЗЕНСКАЯ, ГОРОД, ПЕНЗА, УЛИЦА, ТЕРНОВСКОГО, 158А</text:p>
          </table:table-cell>
          <table:table-cell office:string-value="Согласовано" office:value-type="string" table:style-name="affb3ea">
            <text:p>Согласовано</text:p>
          </table:table-cell>
          <table:table-cell office:string-value="58231185840103692588" office:value-type="string" table:style-name="a28b94c">
            <text:p>58231185840103692588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1f56c3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office:string-value="ЖИЛИЩНО-СТРОИТЕЛЬНЫЙ КООПЕРАТИВ &quot; СТРОИТЕЛЬ&quot;" office:value-type="string" table:style-name="a166424">
            <text:p>ЖИЛИЩНО-СТРОИТЕЛЬНЫЙ КООПЕРАТИВ " СТРОИТЕЛЬ"</text:p>
          </table:table-cell>
          <table:table-cell office:string-value="нет" office:value-type="string" table:style-name="a532f46">
            <text:p>нет</text:p>
          </table:table-cell>
          <table:table-cell office:string-value="Региональный государственный жилищный контроль (надзор)" office:value-type="string" table:style-name="ab45633">
            <text:p>Региональный государственный жилищный контроль (надзор)</text:p>
          </table:table-cell>
          <table:table-cell office:string-value="440008, ОБЛАСТЬ, ПЕНЗЕНСКАЯ, ГОРОД, ПЕНЗА, УЛИЦА, ВОРОШИЛОВА, 12, А, 580000010000140" office:value-type="string" table:style-name="a9a5e31">
            <text:p>440008, ОБЛАСТЬ, ПЕНЗЕНСКАЯ, ГОРОД, ПЕНЗА, УЛИЦА, ВОРОШИЛОВА, 12, А, 580000010000140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aa60ba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99f7f8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 и действия" office:value-type="string" table:style-name="a4385ff">
            <text:p>Деятельность и действия</text:p>
          </table:table-cell>
          <table:table-cell office:string-value="1025801359902" office:value-type="string" table:style-name="a6a5b62">
            <text:p>1025801359902</text:p>
          </table:table-cell>
          <table:table-cell office:string-value="5836130516" office:value-type="string" table:style-name="a1bef35">
            <text:p>5836130516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66bffe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4fa5dd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29.12.2004" office:value-type="string" table:style-name="a155b27">
            <text:p>29.12.2004</text:p>
          </table:table-cell>
          <table:table-cell table:style-name="ce23"/>
          <table:table-cell table:style-name="ce24"/>
          <table:table-cell office:string-value="06.11.2002" office:value-type="string" table:style-name="a371aab">
            <text:p>06.11.2002</text:p>
          </table:table-cell>
          <table:table-cell table:style-name="ce25"/>
          <table:table-cell table:style-name="ce25"/>
          <table:table-cell table:style-name="ce25"/>
          <table:table-cell office:string-value="18.07.2023" office:value-type="string" table:style-name="ab3cf7b">
            <text:p>18.07.2023</text:p>
          </table:table-cell>
          <table:table-cell office:string-value="10" office:value-type="string" table:style-name="a434aec">
            <text:p>10</text:p>
          </table:table-cell>
          <table:table-cell office:string-value="15" office:value-type="string" table:style-name="ae8b80b">
            <text:p>15</text:p>
          </table:table-cell>
          <table:table-cell office:string-value="Выездная проверка" office:value-type="string" table:style-name="aea2323">
            <text:p>Выездная проверка</text:p>
          </table:table-cell>
          <table:table-cell table:style-name="ce23"/>
          <table:table-cell office:string-value="Осмотр" office:value-type="string" table:style-name="a8c8ed8">
            <text:p>Осмотр</text:p>
          </table:table-cell>
          <table:table-cell office:string-value="18.07.2023" office:value-type="string" table:style-name="ab4a07d">
            <text:p>18.07.2023</text:p>
          </table:table-cell>
          <table:table-cell office:string-value="31.07.2023" office:value-type="string" table:style-name="a40c0ae">
            <text:p>31.07.2023</text:p>
          </table:table-cell>
          <table:table-cell office:string-value="высокий риск" office:value-type="string" table:style-name="ad1a5b5">
            <text:p>высокий риск</text:p>
          </table:table-cell>
          <table:table-cell office:string-value="Не применяется" office:value-type="string" table:style-name="aaab2fb">
            <text:p>Не применяется</text:p>
          </table:table-cell>
          <table:table-cell office:string-value="440008, ОБЛАСТЬ, ПЕНЗЕНСКАЯ, ГОРОД, ПЕНЗА, УЛИЦА, ВОРОШИЛОВА, 12, А" office:value-type="string" table:style-name="acaa73d">
            <text:p>440008, ОБЛАСТЬ, ПЕНЗЕНСКАЯ, ГОРОД, ПЕНЗА, УЛИЦА, ВОРОШИЛОВА, 12, А</text:p>
          </table:table-cell>
          <table:table-cell office:string-value="Согласовано" office:value-type="string" table:style-name="aea0439">
            <text:p>Согласовано</text:p>
          </table:table-cell>
          <table:table-cell office:string-value="58231185840103692201" office:value-type="string" table:style-name="ae9a4df">
            <text:p>58231185840103692201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8ae335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89a1a2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6.11.2002" office:value-type="string" table:style-name="af87584">
            <text:p>06.11.2002</text:p>
          </table:table-cell>
          <table:table-cell table:style-name="ce25"/>
          <table:table-cell table:style-name="ce25"/>
          <table:table-cell table:style-name="ce25"/>
          <table:table-cell office:string-value="18.07.2023" office:value-type="string" table:style-name="ab0e9e1">
            <text:p>18.07.2023</text:p>
          </table:table-cell>
          <table:table-cell office:string-value="10" office:value-type="string" table:style-name="a9a455e">
            <text:p>10</text:p>
          </table:table-cell>
          <table:table-cell office:string-value="15" office:value-type="string" table:style-name="a9478a7">
            <text:p>15</text:p>
          </table:table-cell>
          <table:table-cell office:string-value="Выездная проверка" office:value-type="string" table:style-name="a61e41e">
            <text:p>Выездная проверка</text:p>
          </table:table-cell>
          <table:table-cell table:style-name="ce23"/>
          <table:table-cell office:string-value="Опрос" office:value-type="string" table:style-name="a9fbb51">
            <text:p>Опрос</text:p>
          </table:table-cell>
          <table:table-cell office:string-value="18.07.2023" office:value-type="string" table:style-name="abc0fa5">
            <text:p>18.07.2023</text:p>
          </table:table-cell>
          <table:table-cell office:string-value="31.07.2023" office:value-type="string" table:style-name="a24559b">
            <text:p>31.07.2023</text:p>
          </table:table-cell>
          <table:table-cell table:style-name="ce23"/>
          <table:table-cell table:style-name="ce23"/>
          <table:table-cell office:string-value="440008, ОБЛАСТЬ, ПЕНЗЕНСКАЯ, ГОРОД, ПЕНЗА, УЛИЦА, ВОРОШИЛОВА, 12, А" office:value-type="string" table:style-name="ac0bb51">
            <text:p>440008, ОБЛАСТЬ, ПЕНЗЕНСКАЯ, ГОРОД, ПЕНЗА, УЛИЦА, ВОРОШИЛОВА, 12, А</text:p>
          </table:table-cell>
          <table:table-cell office:string-value="Согласовано" office:value-type="string" table:style-name="ac2a1f3">
            <text:p>Согласовано</text:p>
          </table:table-cell>
          <table:table-cell office:string-value="58231185840103692201" office:value-type="string" table:style-name="a8720d6">
            <text:p>58231185840103692201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efadf2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325244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06.11.2002" office:value-type="string" table:style-name="a33ab9f">
            <text:p>06.11.2002</text:p>
          </table:table-cell>
          <table:table-cell table:style-name="ce25"/>
          <table:table-cell table:style-name="ce25"/>
          <table:table-cell table:style-name="ce25"/>
          <table:table-cell office:string-value="18.07.2023" office:value-type="string" table:style-name="a69912c">
            <text:p>18.07.2023</text:p>
          </table:table-cell>
          <table:table-cell office:string-value="10" office:value-type="string" table:style-name="a7bfbbe">
            <text:p>10</text:p>
          </table:table-cell>
          <table:table-cell office:string-value="15" office:value-type="string" table:style-name="adbcd42">
            <text:p>15</text:p>
          </table:table-cell>
          <table:table-cell office:string-value="Выездная проверка" office:value-type="string" table:style-name="a4c1609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e41dc7">
            <text:p>Истребование документов</text:p>
          </table:table-cell>
          <table:table-cell office:string-value="18.07.2023" office:value-type="string" table:style-name="af63b7e">
            <text:p>18.07.2023</text:p>
          </table:table-cell>
          <table:table-cell office:string-value="31.07.2023" office:value-type="string" table:style-name="a9ad8b8">
            <text:p>31.07.2023</text:p>
          </table:table-cell>
          <table:table-cell table:style-name="ce23"/>
          <table:table-cell table:style-name="ce23"/>
          <table:table-cell office:string-value="440008, ОБЛАСТЬ, ПЕНЗЕНСКАЯ, ГОРОД, ПЕНЗА, УЛИЦА, ВОРОШИЛОВА, 12, А" office:value-type="string" table:style-name="ab3e1fb">
            <text:p>440008, ОБЛАСТЬ, ПЕНЗЕНСКАЯ, ГОРОД, ПЕНЗА, УЛИЦА, ВОРОШИЛОВА, 12, А</text:p>
          </table:table-cell>
          <table:table-cell office:string-value="Согласовано" office:value-type="string" table:style-name="ac0b3c8">
            <text:p>Согласовано</text:p>
          </table:table-cell>
          <table:table-cell office:string-value="58231185840103692201" office:value-type="string" table:style-name="a208dc1">
            <text:p>58231185840103692201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77ceb0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office:string-value="ЖИЛИЩНО-СТРОИТЕЛЬНЫЙ КООПЕРАТИВ №16 &quot;РОМАШКА&quot;" office:value-type="string" table:style-name="a29fdb3">
            <text:p>ЖИЛИЩНО-СТРОИТЕЛЬНЫЙ КООПЕРАТИВ №16 "РОМАШКА"</text:p>
          </table:table-cell>
          <table:table-cell office:string-value="нет" office:value-type="string" table:style-name="a95730e">
            <text:p>нет</text:p>
          </table:table-cell>
          <table:table-cell office:string-value="Региональный государственный жилищный контроль (надзор)" office:value-type="string" table:style-name="ae8830c">
            <text:p>Региональный государственный жилищный контроль (надзор)</text:p>
          </table:table-cell>
          <table:table-cell office:string-value="442530, Область, Пензенская, Город, Кузнецк, Улица, Калинина, 118, 580000030000093" office:value-type="string" table:style-name="a36d3c6">
            <text:p>442530, Область, Пензенская, Город, Кузнецк, Улица, Калинина, 118, 580000030000093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52bf9f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" office:value-type="string" table:style-name="a2d457a">
            <text:p>Деятельность, действия (бездействие)юридических лиц, индивидуальных предпринимателей, оказывающих услуги и (или) выполняющих работы по содержанию и ремонту общего имущества в многоквартирных домах, в рамках которых должны соблюдаться обязательные требования</text:p>
          </table:table-cell>
          <table:table-cell office:string-value="Деятельность и действия" office:value-type="string" table:style-name="a30bdee">
            <text:p>Деятельность и действия</text:p>
          </table:table-cell>
          <table:table-cell office:string-value="1025800550874" office:value-type="string" table:style-name="a03b19e">
            <text:p>1025800550874</text:p>
          </table:table-cell>
          <table:table-cell office:string-value="5803007210" office:value-type="string" table:style-name="ad87199">
            <text:p>5803007210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beaba2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Подпункт &quot;е&quot; пункта 31, подпункт (а) пункта 31(1), подпункт &quot;г&quot;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&quot;Об утверждении примерной формы платежного документа для внесения платы за содержание и ремонт жилого помещения и предоставление коммунальных услуг&quot;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&quot;г&quot;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 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&quot;г&quot; пункта 11 Правил содержания общего имущества в многоквартирном доме, утвержденных постановлением Правительства РФ от 13.08.06 г. N 491; Подпункт &quot;ж&quot;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&quot;Об энергосбережении и о повышении энергетической эффективности, и о внесении изменений в отдельные законодательные акты Российской Федерации&quot;;" office:value-type="string" table:style-name="a642c2d">
            <text:p>Подпункт "е" пункта 31, подпункт (а) пункта 31(1), подпункт "г" пункта 19, пункт 13, 6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; Статья 112, 113, 135, 136, часть 8 статьи 156, пункт 1 части 2 статьи 155, часть 3.1 статьи 45, часть 10.1 статьи 161, пункт 9 статьи 138 Жилищного кодекса Российской Федерации; Приказ Минстроя Рос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; Пункт 1 – 30 минимального перечня услуг и работ, необходимых для обеспечения надлежащего содержания общего имущества в многоквартирном доме, утвержденного Постановлением Правительства РФ от 03.04.2013 N 290; Подпункт "г" пункта 6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Ф от 03.04.2013 N 290; Пункт 1.8, 3.2.7, 3.3.6, 3.6, 3.7, 5.1 - 5.10, раздел IV Правил и норм технической эксплуатации жилищного фонда, утвержденных Постановлением Госстроя РФ от 27.09.03 г. N 170; <text:s text:c="1"/>Пункт 16, 17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 мая 2013 г. N 410; Подпункт "г" пункта 11 Правил содержания общего имущества в многоквартирном доме, утвержденных постановлением Правительства РФ от 13.08.06 г. N 491; Подпункт "ж" пункта 4, пункт 9 Правил осуществления деятельности по управлению многоквартирными домами, утвержденных Постановлением Правительства РФ от 15.05.2013 г. N 416; Статья 13 Федерального закона от 23 ноября 2009 г. N 261-ФЗ "Об энергосбережении и о повышении энергетической эффективности, и о внесении изменений в отдельные законодательные акты Российской Федерации";</text:p>
          </table:table-cell>
          <table:table-cell office:string-value="29.12.2004" office:value-type="string" table:style-name="a7c942e">
            <text:p>29.12.2004</text:p>
          </table:table-cell>
          <table:table-cell table:style-name="ce23"/>
          <table:table-cell table:style-name="ce24"/>
          <table:table-cell office:string-value="24.12.2002" office:value-type="string" table:style-name="a1c68fa">
            <text:p>24.12.2002</text:p>
          </table:table-cell>
          <table:table-cell table:style-name="ce25"/>
          <table:table-cell table:style-name="ce25"/>
          <table:table-cell table:style-name="ce25"/>
          <table:table-cell office:string-value="13.11.2023" office:value-type="string" table:style-name="a268484">
            <text:p>13.11.2023</text:p>
          </table:table-cell>
          <table:table-cell office:string-value="10" office:value-type="string" table:style-name="a0f5e76">
            <text:p>10</text:p>
          </table:table-cell>
          <table:table-cell office:string-value="15" office:value-type="string" table:style-name="a6db78b">
            <text:p>15</text:p>
          </table:table-cell>
          <table:table-cell office:string-value="Выездная проверка" office:value-type="string" table:style-name="a237f66">
            <text:p>Выездная проверка</text:p>
          </table:table-cell>
          <table:table-cell table:style-name="ce23"/>
          <table:table-cell office:string-value="Осмотр" office:value-type="string" table:style-name="a2312c1">
            <text:p>Осмотр</text:p>
          </table:table-cell>
          <table:table-cell office:string-value="13.11.2023" office:value-type="string" table:style-name="a3de5e4">
            <text:p>13.11.2023</text:p>
          </table:table-cell>
          <table:table-cell office:string-value="24.11.2023" office:value-type="string" table:style-name="af213e9">
            <text:p>24.11.2023</text:p>
          </table:table-cell>
          <table:table-cell office:string-value="высокий риск" office:value-type="string" table:style-name="a3ece7a">
            <text:p>высокий риск</text:p>
          </table:table-cell>
          <table:table-cell office:string-value="Не применяется" office:value-type="string" table:style-name="a9fd479">
            <text:p>Не применяется</text:p>
          </table:table-cell>
          <table:table-cell office:string-value="442530, Область, Пензенская, Город, Кузнецк, Улица, Калинина, 118" office:value-type="string" table:style-name="a378531">
            <text:p>442530, Область, Пензенская, Город, Кузнецк, Улица, Калинина, 118</text:p>
          </table:table-cell>
          <table:table-cell office:string-value="Согласовано" office:value-type="string" table:style-name="a58c1e0">
            <text:p>Согласовано</text:p>
          </table:table-cell>
          <table:table-cell office:string-value="58231185840103693275" office:value-type="string" table:style-name="adb9367">
            <text:p>58231185840103693275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3993e5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81baea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24.12.2002" office:value-type="string" table:style-name="aa40f64">
            <text:p>24.12.2002</text:p>
          </table:table-cell>
          <table:table-cell table:style-name="ce25"/>
          <table:table-cell table:style-name="ce25"/>
          <table:table-cell table:style-name="ce25"/>
          <table:table-cell office:string-value="13.11.2023" office:value-type="string" table:style-name="a38147b">
            <text:p>13.11.2023</text:p>
          </table:table-cell>
          <table:table-cell office:string-value="10" office:value-type="string" table:style-name="a33dca3">
            <text:p>10</text:p>
          </table:table-cell>
          <table:table-cell office:string-value="15" office:value-type="string" table:style-name="aa3db11">
            <text:p>15</text:p>
          </table:table-cell>
          <table:table-cell office:string-value="Выездная проверка" office:value-type="string" table:style-name="a738afc">
            <text:p>Выездная проверка</text:p>
          </table:table-cell>
          <table:table-cell table:style-name="ce23"/>
          <table:table-cell office:string-value="Опрос" office:value-type="string" table:style-name="a798d2b">
            <text:p>Опрос</text:p>
          </table:table-cell>
          <table:table-cell office:string-value="13.11.2023" office:value-type="string" table:style-name="a57ad22">
            <text:p>13.11.2023</text:p>
          </table:table-cell>
          <table:table-cell office:string-value="24.11.2023" office:value-type="string" table:style-name="ac276d6">
            <text:p>24.11.2023</text:p>
          </table:table-cell>
          <table:table-cell table:style-name="ce23"/>
          <table:table-cell table:style-name="ce23"/>
          <table:table-cell office:string-value="442530, Область, Пензенская, Город, Кузнецк, Улица, Калинина, 118" office:value-type="string" table:style-name="a12d946">
            <text:p>442530, Область, Пензенская, Город, Кузнецк, Улица, Калинина, 118</text:p>
          </table:table-cell>
          <table:table-cell office:string-value="Согласовано" office:value-type="string" table:style-name="acda3ff">
            <text:p>Согласовано</text:p>
          </table:table-cell>
          <table:table-cell office:string-value="58231185840103693275" office:value-type="string" table:style-name="a9b4a1e">
            <text:p>58231185840103693275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bb9eca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  <table:table-row>
          <table:table-cell/>
          <table:table-cell table:style-name="ce23"/>
          <table:table-cell table:style-name="ce23"/>
          <table:table-cell office:string-value="Региональный государственный жилищный контроль (надзор)" office:value-type="string" table:style-name="adb357a">
            <text:p>Региональный государственный жилищный контроль (надзор)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office:string-value="24.12.2002" office:value-type="string" table:style-name="adfe84f">
            <text:p>24.12.2002</text:p>
          </table:table-cell>
          <table:table-cell table:style-name="ce25"/>
          <table:table-cell table:style-name="ce25"/>
          <table:table-cell table:style-name="ce25"/>
          <table:table-cell office:string-value="13.11.2023" office:value-type="string" table:style-name="a4da787">
            <text:p>13.11.2023</text:p>
          </table:table-cell>
          <table:table-cell office:string-value="10" office:value-type="string" table:style-name="a48feaa">
            <text:p>10</text:p>
          </table:table-cell>
          <table:table-cell office:string-value="15" office:value-type="string" table:style-name="af03e1b">
            <text:p>15</text:p>
          </table:table-cell>
          <table:table-cell office:string-value="Выездная проверка" office:value-type="string" table:style-name="a577576">
            <text:p>Выездная проверка</text:p>
          </table:table-cell>
          <table:table-cell table:style-name="ce23"/>
          <table:table-cell office:string-value="Истребование документов" office:value-type="string" table:style-name="a197c3c">
            <text:p>Истребование документов</text:p>
          </table:table-cell>
          <table:table-cell office:string-value="13.11.2023" office:value-type="string" table:style-name="aef7876">
            <text:p>13.11.2023</text:p>
          </table:table-cell>
          <table:table-cell office:string-value="24.11.2023" office:value-type="string" table:style-name="a3916a1">
            <text:p>24.11.2023</text:p>
          </table:table-cell>
          <table:table-cell table:style-name="ce23"/>
          <table:table-cell table:style-name="ce23"/>
          <table:table-cell office:string-value="442530, Область, Пензенская, Город, Кузнецк, Улица, Калинина, 118" office:value-type="string" table:style-name="a2fe9ce">
            <text:p>442530, Область, Пензенская, Город, Кузнецк, Улица, Калинина, 118</text:p>
          </table:table-cell>
          <table:table-cell office:string-value="Согласовано" office:value-type="string" table:style-name="a39819d">
            <text:p>Согласовано</text:p>
          </table:table-cell>
          <table:table-cell office:string-value="58231185840103693275" office:value-type="string" table:style-name="af78be0">
            <text:p>58231185840103693275</text:p>
          </table:table-cell>
          <table:table-cell office:string-value="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" office:value-type="string" table:style-name="a0c2db7">
            <text:p>В соответствии с частью 3 статьи 73 Федерального закона от 31.07.2020 № 248-ФЗ «О государственном контроле (надзоре) и муниципальном контроле в Российской Федерации» выездная проверка проводится в случае, если не представляется возможным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ебованиям без выезда по месту нахождения объектов контроля и совершения необходимых контрольных (надзорных) действий, предусмотренных в рамках иного вида контрольных (надзорных) мероприятий. Согласно положению о региональном государственном жилищном контроле (надзоре) на территории Пензенской области, утвержденному постановлением Правительства Пензенской области от 24.12.2021 № 906-пП совершение таких контрольных (надзорных) действий как осмотр, опрос, истребование документов возможно также в ходе инспекционного визита.</text:p>
          </table:table-cell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m1">
      <style:page-layout-properties fo:margin-bottom="0.3in" fo:margin-left="0.7in" fo:margin-right="0.7in" fo:margin-top="0.3in" style:first-page-number="continue" style:print="objects charts drawings" style:print-orientation="portrait" style:print-page-order="ttb" style:scale-to="100%" style:table-centering="none"/>
      <style:header-style>
        <style:header-footer-properties fo:margin-bottom="0in" fo:margin-left="0.7in" fo:margin-right="0.7in" fo:min-height="0.45in"/>
      </style:header-style>
      <style:footer-style>
        <style:header-footer-properties fo:margin-left="0.7in" fo:margin-right="0.7in" fo:margin-top="0in" fo:min-height="0.45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dmin</meta:initial-creator>
    <dc:creator>dev</dc:creator>
    <meta:creation-date>2018-05-16T15:01:03Z</meta:creation-date>
    <dc:date>2021-09-14T07:07:16Z</dc:date>
  </office:meta>
</office:document-meta>
</file>